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400000244437C4D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8.082cm" draw:z-index="0"><draw:image xlink:href="Pictures/10000000000004C400000244437C4D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13:48:06.759000000</meta:creation-date>
    <dc:date>2019-10-20T13:49:10.36600000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5.2$Windows_x86 LibreOffice_project/a22f674fd25a3b6f45bdebf25400ed2adff0ff99</meta:generator>
  </office:meta>
</office:document-meta>
</file>