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21777A3612.jpg"/>
  <manifest:file-entry manifest:media-type="image/png" manifest:full-path="Pictures/100000000000021000000334D4C2CB6B.png"/>
  <manifest:file-entry manifest:media-type="image/jpeg" manifest:full-path="Pictures/1000000000000550000008009AB00EEB.jpg"/>
  <manifest:file-entry manifest:media-type="image/png" manifest:full-path="Pictures/1000000000000358000003DAEEB14DE0.png"/>
  <manifest:file-entry manifest:media-type="image/jpeg" manifest:full-path="Pictures/10000000000001440000022676AA764B.jpg"/>
  <manifest:file-entry manifest:media-type="image/jpeg" manifest:full-path="Pictures/10000000000003C000000500328F9639.jpg"/>
  <manifest:file-entry manifest:media-type="image/jpeg" manifest:full-path="Pictures/1000000000000140000000F043458004.jpg"/>
  <manifest:file-entry manifest:media-type="image/png" manifest:full-path="Pictures/10000000000003500000035A3822F772.png"/>
  <manifest:file-entry manifest:media-type="image/jpeg" manifest:full-path="Pictures/100000000000020000000300A6297329.jpg"/>
  <manifest:file-entry manifest:media-type="image/jpeg" manifest:full-path="Pictures/10000000000001070000015EB4D2FA38.jpg"/>
  <manifest:file-entry manifest:media-type="image/png" manifest:full-path="Pictures/10000000000002F400000312E4A198DB.png"/>
  <manifest:file-entry manifest:media-type="image/jpeg" manifest:full-path="Pictures/1000000000000226000001908A921C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5.399cm" svg:height="19.225cm" svg:x="1.309cm" svg:y="0.869cm">
          <draw:image xlink:href="Pictures/10000000000002D000000221777A36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0.754cm" svg:height="20.999cm" svg:x="3.632cm" svg:y="-0.018cm">
          <draw:image xlink:href="Pictures/10000000000003500000035A3822F7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8.229cm" svg:height="20.999cm" svg:x="4.894cm" svg:y="-0.018cm">
          <draw:image xlink:href="Pictures/1000000000000358000003DAEEB14D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40000000F0434580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2.37cm" svg:height="21cm" svg:x="7.5cm" svg:y="0cm">
          <draw:image xlink:href="Pictures/10000000000001440000022676AA76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20.36cm" svg:x="0cm" svg:y="0.14cm">
          <draw:image xlink:href="Pictures/1000000000000226000001908A921CC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748cm" svg:height="20.999cm" svg:x="6.135cm" svg:y="0.018cm">
          <draw:image xlink:href="Pictures/10000000000003C000000500328F96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3.52cm" svg:height="20.999cm" svg:x="7.249cm" svg:y="-0.018cm">
          <draw:image xlink:href="Pictures/100000000000021000000334D4C2CB6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4cm" svg:height="21cm" svg:x="7cm" svg:y="0cm">
          <draw:image xlink:href="Pictures/100000000000020000000300A629732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3.944cm" svg:height="20.999cm" svg:x="7.037cm" svg:y="0.017cm">
          <draw:image xlink:href="Pictures/1000000000000550000008009AB00E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0.002cm" svg:height="20.795cm" svg:x="4.008cm" svg:y="0.084cm">
          <draw:image xlink:href="Pictures/10000000000002F400000312E4A198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5.78cm" svg:height="21cm" svg:x="6cm" svg:y="0cm">
          <draw:image xlink:href="Pictures/10000000000001070000015EB4D2FA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4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4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7-03-05T08:42:11</meta:creation-date>
    <dc:date>2007-03-05T11:40:39</dc:date>
    <dc:language>fr-FR</dc:language>
    <meta:editing-cycles>2</meta:editing-cycles>
    <meta:editing-duration>PT2H58M32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